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Киш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56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яз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Фед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рдзе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ус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Чепур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ес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Обидор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р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Галимов Ренат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>30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рич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Гламозд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ул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ейч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одк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турм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Рахматулин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Крю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етру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Гаус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Абуталипов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Шульц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к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Устим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ахмедьянов Чингиз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3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Д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