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8</text:p>
          </table:table-cell>
          <table:table-cell table:style-name="Таблица2.B3" table:number-columns-spanned="2" office:value-type="string">
            <text:p text:style-name="P48">Гончар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24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24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щеряков-Карнацкий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Чистя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шкевич Соф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Драченин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Ваг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ли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Григорь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Антипов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78</text:p>
          </table:table-cell>
          <table:table-cell table:style-name="Таблица3.K3" office:value-type="string">
            <text:p text:style-name="P55">0</text:p>
          </table:table-cell>
          <table:table-cell table:style-name="Таблица3.E3" office:value-type="string">
            <text:p text:style-name="P6">ШБ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минов Саве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арп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ачк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шурин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нко Гер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Черноб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Голуб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оп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овач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оше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Феоктисто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Черепа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ыбуляк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8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8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