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7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46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46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он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хат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чели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арченко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5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9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39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41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Вдов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ипс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лей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ар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икул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Фил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Цепи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ксельрод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есмирны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уваков Д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