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Шмурыг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4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73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тисо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ока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ку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йзулина Соф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удр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Паден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Плесканча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олдат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Гребен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Рябоконь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Жаркумб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42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тав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Рейдел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ыша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ло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Чеб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инегин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х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Мосиякин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