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реварЪ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Щеголев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одько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Цыплен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стья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зи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олик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Макаревич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лизнюк Тих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ессо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б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иленк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акум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Фису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ород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даш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корин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ойтенко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Ванго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рем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ременко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рюков Р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