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7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2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39</text:p>
          </table:table-cell>
          <table:table-cell table:style-name="Таблица2.V3" office:value-type="string">
            <text:p text:style-name="P58">5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вецов Владими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Муха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тарос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ршн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Царенко Ил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56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56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5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мов Вениам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2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Масли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ьтюг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сок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Матвее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Горячев Сераф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ат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пе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Захар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Черн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Жилинский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Цыган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Равд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Аткин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ожевников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