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10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1</text:p>
          </table:table-cell>
          <table:table-cell table:style-name="Таблица2.B3" table:number-columns-spanned="2" office:value-type="string">
            <text:p text:style-name="P48">Матайс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8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55</text:p>
          </table:table-cell>
          <table:table-cell table:style-name="Таблица2.K3" office:value-type="string">
            <text:p text:style-name="P55">2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55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1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15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Липс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ндратенко Мир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Симоновский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>9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Абука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Шаме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Червон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авренть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84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еск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8">Наливайко Евген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есмирный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Волко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Череп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Козоч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84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Мальце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Леш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0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1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8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5</text:p>
          </table:table-cell>
          <table:table-cell table:style-name="Таблица3.B3" table:number-columns-spanned="2" office:value-type="string">
            <text:p text:style-name="P63">Мартюшо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6</text:p>
          </table:table-cell>
          <table:table-cell table:style-name="Таблица3.G3" office:value-type="string">
            <text:p text:style-name="P6">44</text:p>
          </table:table-cell>
          <table:table-cell table:style-name="Таблица3.J3" office:value-type="string">
            <text:p text:style-name="P53">7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15</text:p>
          </table:table-cell>
          <table:table-cell table:style-name="Таблица3.K3" office:value-type="string">
            <text:p text:style-name="P55">9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15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птев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Орл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0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01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крас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шкин Русл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еман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Пья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Горбачевский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Саат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Зайцев Гавр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Шил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Шипицы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7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9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8</text:p>
          </table:table-cell>
          <table:covered-table-cell/>
          <table:table-cell table:style-name="Таблица4.J3" office:value-type="string">
            <text:p text:style-name="P6">2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8</text:p>
          </table:table-cell>
          <table:covered-table-cell/>
          <table:table-cell table:style-name="Таблица4.J4" office:value-type="string">
            <text:p text:style-name="P6">2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Цыплаков И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маров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