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7</text:p>
          </table:table-cell>
          <table:table-cell table:style-name="Таблица2.B3" table:number-columns-spanned="2" office:value-type="string">
            <text:p text:style-name="P49">Сувор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омы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аров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5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пикян Дени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пн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Иса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са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укта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рокопенко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енисенко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б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тарце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ен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Зайц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гу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рокодонских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род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Лапер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ап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лотник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Черкас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знец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аврук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ысоцкий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Веретен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угаев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четк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3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7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