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рохоренко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0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ыш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ысоев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блик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илык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оска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оо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Нап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аклаг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Бабышкин Леони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абк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Лебед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роб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Лео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сливченко Вад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ба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Дрожневс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ти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4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я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пицин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оров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исе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лизня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Москал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Капуст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Мая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уд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ахма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ель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Шала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3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03</text:p>
          </table:table-cell>
          <table:table-cell table:style-name="Таблица4.Y4" office:value-type="string">
            <text:p text:style-name="P14">2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0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рюков Р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