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анукян Марту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37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Набиев Рея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шкин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ь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8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Трус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Ермош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олыва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онча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Бажен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осмач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Юрас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агарь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Рыбал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Петручк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9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я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Щегол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ыч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йв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Усольц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маг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Литви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вле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ерни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олы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Макс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хт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2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