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Тарасенко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23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ЛО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23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2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ш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Фед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троп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ус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Прокопенко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с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Хордзе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ул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йгуст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крынник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епаненко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емер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фон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Липовской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аликберов Ри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ома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былин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4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дратьев В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ромский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