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34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оглод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Еким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рица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льц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киб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Санжаровский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лекс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урж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едр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ел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Хорош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б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говский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енков Све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ска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пурза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обки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риенко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узнец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мский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рюков Р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