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етруч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Щегол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Усольц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ндарева Ве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Литви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узор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исел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рни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н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дников Яко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рейс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о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мир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хмыл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лес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оссин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л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жида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