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асливченко Вад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68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8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Шала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ти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пицин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рожневски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лизня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родч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озл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Горде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Капуст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Барков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Маяк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афаргале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ель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арковский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Коро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-СП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Злоб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Шах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ароду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Артюш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Пест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Драгочинский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же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2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