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ЛОК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Гламозд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тим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ет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ртемья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турм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Крю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аус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буталип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ульц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вежи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ахмедьянов Чинг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арасенко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говский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ска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м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ре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