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0</text:p>
          </table:table-cell>
          <table:table-cell table:style-name="Таблица2.B3" table:number-columns-spanned="2" office:value-type="string">
            <text:p text:style-name="P49">Берест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74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тев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Лапоног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нско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тын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орбу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Щерба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узнец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ауба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Клевцов Гер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Украи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нит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узьм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е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Демене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ркузи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Почтарь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цур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рыш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е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Рыба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Семел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Семер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Ами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Ладыг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ессараб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Мана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Гундор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ув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Гром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0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5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7</text:p>
          </table:table-cell>
          <table:table-cell table:style-name="Таблица4.H4" table:number-columns-spanned="2" office:value-type="string">
            <text:p text:style-name="P7">8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0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апеев Д.М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