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гарь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оваль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Шейф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Ермо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инер Генри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ынин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анашкова Крист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анду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монова Еле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артакова Окс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ихантьева А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