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оисе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со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ебе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ю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атра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олмач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ола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в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Жураковаль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ерсо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Лек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трекаловских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рушинский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ерныш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трекаловских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ст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маль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аммер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1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8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4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1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