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09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SNEG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1</text:p>
          </table:table-cell>
          <table:table-cell table:style-name="Таблица2.B3" table:number-columns-spanned="2" office:value-type="string">
            <text:p text:style-name="P49">Ерш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06</text:p>
          </table:table-cell>
          <table:table-cell table:style-name="Таблица2.J3" office:value-type="string">
            <text:p text:style-name="P54">9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55</text:p>
          </table:table-cell>
          <table:table-cell table:style-name="Таблица2.K3" office:value-type="string">
            <text:p text:style-name="P56">6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55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нчук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04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04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Кот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7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йце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7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узгин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бединский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6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Мельник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Ус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Пеньк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Терещенко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Анисимов Никит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Лебединский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Разувайк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Ходы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Ефим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Карп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Полюга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еа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Черепанов Тиму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04</text:p>
          </table:table-cell>
          <table:table-cell table:style-name="Таблица3.J3" office:value-type="string">
            <text:p text:style-name="P54">86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31</text:p>
          </table:table-cell>
          <table:table-cell table:style-name="Таблица3.K3" office:value-type="string">
            <text:p text:style-name="P56">6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3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лабанов Вале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Антонов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9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ргеев Данил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66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регоед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тягин Тимоф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Ерш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люх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Балак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Макидо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Перегоедов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Анох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Кульг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5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0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1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овоженова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ихантьева А.Д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С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