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Гайсин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олдат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Эпп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о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ед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азан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Арист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лынец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знец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Гнусар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Коко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Двой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Ермол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48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вовар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Загидул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рис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ыч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жида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Нигматулин Мар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Агафо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узевичус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Альмухомето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овпенец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дам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еля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3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2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ели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валев А.Г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Зенченко Э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