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10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1</text:p>
          </table:table-cell>
          <table:table-cell table:style-name="Таблица2.B3" table:number-columns-spanned="2" office:value-type="string">
            <text:p text:style-name="P49">Палкин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3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21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6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2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Шишк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з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СИМ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енко Леони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лат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Фетис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ахар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Петух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Шалобода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Сыроквашин Олег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Григор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Нефтя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9</text:p>
          </table:table-cell>
          <table:table-cell table:style-name="Таблица3.B3" table:number-columns-spanned="2" office:value-type="string">
            <text:p text:style-name="P64">Прохоров Стан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06</text:p>
          </table:table-cell>
          <table:table-cell table:style-name="Таблица3.J3" office:value-type="string">
            <text:p text:style-name="P54">95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21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6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2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лдатк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Семы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ченко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занц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ностае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Волынец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Жу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Прокоп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Арест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узнецов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Гнусар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Двойн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Юныш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1</text:p>
          </table:table-cell>
          <table:covered-table-cell/>
          <table:table-cell table:style-name="Таблица4.J3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1</text:p>
          </table:table-cell>
          <table:covered-table-cell/>
          <table:table-cell table:style-name="Таблица4.J4" office:value-type="string">
            <text:p text:style-name="P7">3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