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10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Шпак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47</text:p>
          </table:table-cell>
          <table:table-cell table:style-name="Таблица2.J3" office:value-type="string">
            <text:p text:style-name="P54">1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58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58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дведе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Якубец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лита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сел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Верёвоч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Матяш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Шипиц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Хмелевский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Фомин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Олещук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Шма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Рыбак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59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урс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Вольма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рман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сятк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т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Боярк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Мас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озл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Михайл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Юрченко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удряш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Коршу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робынин О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