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2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Ермоленко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42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чен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Рыб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ар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впенец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ч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м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Фо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илы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Нигматулин Мар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Пожида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ли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Зве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Гра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Рыч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уден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ские Медвед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пылов Степ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по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луш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ошко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бь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айбарович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Вас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окин М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аксимов А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Шейкин С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