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Рож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з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ро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ля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Прохор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Эпп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ынец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роко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удниц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знец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ко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Двой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Староду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едченко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5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евенец М.Э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Зенченко Э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