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9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Шпак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шкир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исличенко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убец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аков Филипп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лита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Верёвоч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5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Шипиц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Хмелевс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Фом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Олещук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ма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Медвед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Бегалие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слоп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Горобец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галие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5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ит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ревяшк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5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Ра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Ивл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рас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Вагнер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алюд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Ядри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кородел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обкис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еля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Мелешко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ине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5</text:p>
          </table:table-cell>
          <table:table-cell table:style-name="Таблица4.G4" office:value-type="string">
            <text:p text:style-name="P7">44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33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7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5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5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Левенец М.Э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Зенченко Э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