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рат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ипру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ер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Хлебн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Двой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Чал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л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дам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ерная Жемч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Вешотк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лах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м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Цар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ндрать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мако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рге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Дамм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арав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раженас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нова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4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9</text:p>
          </table:table-cell>
          <table:covered-table-cell/>
          <table:table-cell table:style-name="Таблица4.X4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Ташланов Е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Левенец М.Э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