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Шульга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олоше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ченко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Фолом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оловь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емет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т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Медвед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Шеш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луш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тарь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бар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бошко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Чупр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ороб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пон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айбарович Филипп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Вас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Зенченко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Ташланов Е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