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Вак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ыл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едюка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ашл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ухуш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ли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нч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шни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вченко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ижегоро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зем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Боб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ш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ц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рсу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орде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ондар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7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7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евенец М.Э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