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04.201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икинг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1</text:p>
          </table:table-cell>
          <table:table-cell table:style-name="Таблица2.B3" table:number-columns-spanned="2" office:value-type="string">
            <text:p text:style-name="P49">Паровенко Влади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9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8</text:p>
          </table:table-cell>
          <table:table-cell table:style-name="Таблица2.K3" office:value-type="string">
            <text:p text:style-name="P56">86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03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03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елдак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8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08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10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Вичкенз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0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10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12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ищук Семе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бачев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ЛОК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вец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Кусач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Клес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Хом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Государк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Кулешов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Лапша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Абуталипов Рена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Тишкевич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Бабич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Лунев Игорь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Сапожников Олег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0</text:p>
          </table:table-cell>
          <table:table-cell table:style-name="Таблица3.G3" office:value-type="string">
            <text:p text:style-name="P7">35</text:p>
          </table:table-cell>
          <table:table-cell table:style-name="Таблица3.J3" office:value-type="string">
            <text:p text:style-name="P54">78</text:p>
          </table:table-cell>
          <table:table-cell table:style-name="Таблица3.K3" office:value-type="string">
            <text:p text:style-name="P56">29</text:p>
          </table:table-cell>
          <table:table-cell table:style-name="Таблица3.K3" office:value-type="string">
            <text:p text:style-name="P56">80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10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Б-ШБ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10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елезко Афанас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78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0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7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0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12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Горельни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1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11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13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авыд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19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19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таковский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рих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Михал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Кузнец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Бокар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Корягин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Щегло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Дюжи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Рубан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Хрустал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Гутаковский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Амос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1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21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1</text:p>
          </table:table-cell>
          <table:covered-table-cell/>
          <table:table-cell table:style-name="Таблица4.X4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