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4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апив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Шмурыгин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Просолуп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ОТСЧ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е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уш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гда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Овсянн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ерзляков Яко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ипру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Семы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Юныше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Адам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Труш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игда Еф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арасюк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61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2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02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04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лато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лты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яз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Фо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ада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узнец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Удал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Братищ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ороз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Веретюк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ермаш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обынин О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Маслов А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