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3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арасюк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лты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о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да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тищ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роз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еретюк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упанд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еофан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рог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зевичу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юф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абдулха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Устюш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Снад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уза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Цой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Щипков О.Ю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