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3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сельни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Юш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ович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Зубрицки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Фрол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ул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товщи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оробье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Жд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Абросим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ал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оля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Шляхтенко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икинг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Паровенко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ичкенз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Грищук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баче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вец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сач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ле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Хом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Кулеш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Мака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апшак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Абуталипов Рен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узнец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абич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Лун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