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Ерем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бн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нин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рг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исе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оловь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еме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ьдштей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расуц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люсн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0</text:p>
          </table:table-cell>
          <table:table-cell table:style-name="Таблица3.B3" table:number-columns-spanned="2" office:value-type="string">
            <text:p text:style-name="P64">Федор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тон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ахар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еш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рил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батулин Ире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нан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ржа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Дегтяр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Сибгатулин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рипов Дин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урсалим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ун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инчук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аренц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8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9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5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