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9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8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ай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едоренко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34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16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16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ниленко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Тиу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ш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дюка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шла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Степ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ушнир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равченко Еф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обы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Войтенко Олег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отовщик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Чапский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Юш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Нижегород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Демид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05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44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44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Олеш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таков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уш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су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ряг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Марих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ережно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Кудояр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Руденко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есн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Гриша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Харис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ипков О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отищев А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