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Шелемба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ользда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Окольз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а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солоб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ужил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Ончу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Ц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Шелемба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абут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Гадыльш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Шалют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а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гребняк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арасюк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знец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Уда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ратищ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роз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еретюк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ромский М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аслов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