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таценко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ок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Дюжи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Плав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Хруста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Шелемба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ет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а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об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жило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Онч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Ц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Шелем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абут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адыльш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гребня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ксим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Абрамов А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