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1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рат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9</text:p>
          </table:table-cell>
          <table:table-cell table:style-name="Таблица2.B3" table:number-columns-spanned="2" office:value-type="string">
            <text:p text:style-name="P49">Черед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тонов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Овсян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ы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дам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тер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Ел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нстанти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зл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вой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ирог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игда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Ал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амон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амовская Дар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8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ходня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на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лодк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овичко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урый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Дени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Петров К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