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2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пак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ирма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ы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зют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ымч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упанд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еофан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ф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дулха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Хомы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над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Шеве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еплых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очар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рог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ксим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Черных Р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Абрамов А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