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щ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еревертайл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теп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гафо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огуш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скал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оцелуе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орож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Непейвода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всян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Скри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Ага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Эпельдим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