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росолуп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шлы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ерзляков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пр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май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мы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лг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руш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дам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Марты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д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лоше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ух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люх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люсн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сло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Черных Р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Абрамов А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