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12.201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ай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Федоренко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27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44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44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сельник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Юш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обье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шла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Петрович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Юнч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Зубрицкий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Редь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Фролов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Котовщик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Жда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Палк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Батур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Шляхтенко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кадемпар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Шелемба Васи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8</text:p>
          </table:table-cell>
          <table:table-cell table:style-name="Таблица3.G3" office:value-type="string">
            <text:p text:style-name="P7">26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15</text:p>
          </table:table-cell>
          <table:table-cell table:style-name="Таблица3.K3" office:value-type="string">
            <text:p text:style-name="P56">3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15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евский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3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Косолоб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42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E4" office:value-type="string">
            <text:p text:style-name="P7">АТ-СЗ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ла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лютов Роди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7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Ончу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3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Мужилов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Цар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Шелемба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Лабутин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Гадыльш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Окользда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овал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Окользда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огребняк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6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1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