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2.201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Дроздов Марк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80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лоб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Лав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х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ароду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ошиш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уд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Красиль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Солод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айг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утовский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Бабышкин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Глуш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Шепель Бор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Жар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0</text:p>
          </table:table-cell>
          <table:table-cell table:style-name="Таблица3.B3" table:number-columns-spanned="2" office:value-type="string">
            <text:p text:style-name="P64">Федорк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9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K3" office:value-type="string">
            <text:p text:style-name="P56">6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1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K3" office:value-type="string">
            <text:p text:style-name="P56">4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31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32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вчен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луян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аренко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реш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фанасье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урил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Колташев Бор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Бров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ржав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Сибгатулин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Зарипов Дин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Мурсалим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Али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Никиш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Синицы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9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9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обынин О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Маслов А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Абрамов А.С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