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таценко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3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с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Дюж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Плав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Хрустале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мо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икинг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Дрыг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ковн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ичкенз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щук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ач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в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сач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ле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улеш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кар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апша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рю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Абуталипов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абич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Лун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