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1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Максимц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>9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личенко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Юдин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лаков Филипп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мак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мелевский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тру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исе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Фом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Макаревич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Звер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Семе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упчин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Шипиц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кадемпар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Лукин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олоб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олдат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жилов Пет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кин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атюшенко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олдат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Гир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Цар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84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Лабутин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Окользда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вал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Окользда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огребня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Храмо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5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6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5</text:p>
          </table:table-cell>
          <table:table-cell table:style-name="Таблица4.O5" office:value-type="string">
            <text:p text:style-name="P14">1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1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илык М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Гирев Д.К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