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н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ол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рю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Сед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рагоч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рат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9</text:p>
          </table:table-cell>
          <table:table-cell table:style-name="Таблица3.B3" table:number-columns-spanned="2" office:value-type="string">
            <text:p text:style-name="P64">Черед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ипру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дам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игд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оте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Ел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Хлебни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вой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ирог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игда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л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6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6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Левенец М.Э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Зенченко Э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