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ро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росолуп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дам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УД-ГО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гд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ерзляк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май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лг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рыг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ичкен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орбач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УД-ГО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в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УД-ГО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сач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ле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Хом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улеш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5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