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0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е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Дрыг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03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корецкий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2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2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04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Дитять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гож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м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лат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Ворс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елоус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риволап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лаган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заак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Щерба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апелк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атанц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Солонни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Наволоцкий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амон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4</text:p>
          </table:table-cell>
          <table:table-cell table:style-name="Таблица3.B3" table:number-columns-spanned="2" office:value-type="string">
            <text:p text:style-name="P64">Иль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ходня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овских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на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Холод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алович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урый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Ермол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Денис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ра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9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9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чурина М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илык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