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9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оронов Вале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И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ар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Кукс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авел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Шуб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ка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адемпар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Лук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лемба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асилев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валь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ир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Цар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Лабут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лим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Гадыльш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Окользда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вал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Окольз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гребняк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Храм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етров К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озлов В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