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9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Сбасин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орноста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уг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яз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иб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ожк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оска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амон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ет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ходня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овских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на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о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лович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урый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рм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енченко Э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Левенец М.Э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лименко И.Д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