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Костенко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уя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ахар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ил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ташев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ро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ржа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егтяр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ун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Никиш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аренц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иницы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кинг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рыг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ич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Крю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чкенз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щук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Юр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орбач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в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сач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лес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охол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Госуда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пш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Абуталипов Рена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ишкевич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улеш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